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2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draw:frame text:anchor-type="as-char" svg:width="38.63mm" svg:height="11.91mm" style:rel-width="scale" style:rel-height="scale"><draw:object-ole xlink:href="OleObj1"/><draw:image xlink:href="ObjectReplacements/OleObj1"/></draw:frame><draw:frame text:anchor-type="as-char" svg:width="15.08mm" svg:height="15.88mm" style:rel-width="scale" style:rel-height="scale"><draw:object-ole xlink:href="OleObj2"/><draw:image xlink:href="ObjectReplacements/OleObj2"/></draw:frame><draw:frame text:anchor-type="as-char" svg:width="17.99mm" svg:height="14.29mm" style:rel-width="scale" style:rel-height="scale"><draw:object-ole xlink:href="OleObj3"/><draw:image xlink:href="ObjectReplacements/OleObj3"/></draw:frame><draw:frame text:anchor-type="as-char" svg:width="24.87mm" svg:height="24.87mm" style:rel-width="scale" style:rel-height="scale"><draw:object-ole xlink:href="OleObj4"/><draw:image xlink:href="ObjectReplacements/OleObj4"/></draw:frame><text:span text:style-name="T2">Edificio Administrativo de San Lázaro</text:span></text:p>
      <text:p text:style-name="P2"><text:span text:style-name="T2">Rúa San Lázaro, s/n 3º andar<text:line-break/>15781 Santiago de Compostela<text:line-break/>881 996 400 </text:span></text:p>
      <text:p text:style-name="P3"><text:a xlink:href="http://www.igualdadebenestar.org"><text:span text:style-name="T3">www.igualdadebenestar.org</text:span></text:a><text:span text:style-name="T4"/></text:p>
      <text:p text:style-name="P4"><text:span text:style-name="T5"><text:s text:c="257"/></text:span></text:p>
      <text:p text:style-name="P4"><text:span text:style-name="T6"/></text:p>
      <text:p text:style-name="P4"><text:span text:style-name="T6"/></text:p>
      <text:p text:style-name="P5"><text:span text:style-name="T7">ESTIMADAS FAMILIAS</text:span></text:p>
      <text:p text:style-name="P6"><text:span text:style-name="T7">CON MOTIVO DA SITUACIÓN DO COVID-19 A<text:s/></text:span><text:span text:style-name="T8">ESCOLA INFANTIL<text:s text:c="2"/>FENE-BARALLOBRE<text:s/></text:span><text:span text:style-name="T9"><text:s/>ATENDERÁ CON<text:s/></text:span><text:span text:style-name="T10">CITA PREVIA</text:span><text:span text:style-name="T11"><text:s/>DE CARA AO PROCESO ORDINARIO DE ADMISIÓN DE ALUMNADO VIXENTE ATA O 29 DE MAIO.</text:span></text:p>
      <text:p text:style-name="P6"><text:span text:style-name="T12"/></text:p>
      <text:p text:style-name="P7"><text:span text:style-name="T13">O<text:s/></text:span><text:span text:style-name="T14">horario de atención</text:span><text:span text:style-name="T15"><text:s/>ao público (previa cita) será de 10:00 a 14:00, favorecendo a maior parte de información e dúbidas vía telefónica e/ou on line para poder preservar a vosa seguridade e a do persoal da escola. </text:span></text:p>
      <text:p text:style-name="P7"><text:span text:style-name="T16"/></text:p>
      <text:p text:style-name="P8"><text:span text:style-name="T17">O<text:s/></text:span><text:span text:style-name="T18">contacto telefónico</text:span><text:span text:style-name="T19"><text:s/>realizarase no seguinte número 617336541 e o contacto vía<text:s/></text:span><text:span text:style-name="T20">correo electrónico</text:span><text:span text:style-name="T21"><text:s/>no seguinte enderezo escolainfantil.fene.barallobre@igualdadebenestar.org</text:span></text:p>
      <text:p text:style-name="P8"><text:span text:style-name="T21">Atoparedes toda a información do proceso de admisión de alumnado na páxina:</text:span><text:span text:style-name="T22"><text:s/></text:span><text:a xlink:href="http://www.escolasinfantisdegalicia.es"><text:span text:style-name="T23">www.escolasinfantisdegalicia.es</text:span></text:a><text:span text:style-name="T24"/></text:p>
      <text:p text:style-name="P8"><text:span text:style-name="T25"/></text:p>
      <text:p text:style-name="P9"><text:span text:style-name="T26">Moitas grazas pola vosa comprensión e colaboración.</text:span></text:p>
      <text:p text:style-name="P10"><text:span text:style-name="T27"/></text:p>
      <text:p text:style-name="P10"><text:span text:style-name="T27"/></text:p>
      <text:p text:style-name="P10"><draw:frame text:anchor-type="as-char" svg:width="39.95mm" svg:height="7.94mm" style:rel-width="scale" style:rel-height="scale"><draw:object-ole xlink:href="OleObj5"/><draw:image xlink:href="ObjectReplacements/OleObj5"/></draw:frame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