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3761E8801FF5C7B1D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cm" fo:margin-left="0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12.305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6.3cm" fo:margin-left="0cm" table:align="left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12.305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margin-left="0.053cm" fo:margin-right="0cm" fo:text-indent="0cm" style:auto-text-indent="false">
        <style:tab-stops>
          <style:tab-stop style:position="7.447cm" style:type="center"/>
          <style:tab-stop style:position="14.94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size-complex="9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-asian="Arial Unicode MS" style:font-name-complex="Calibri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9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font-name-asian="Arial Unicode MS" style:font-name-complex="Calibri" style:font-size-complex="9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8pt" fo:language="gl" fo:country="ES" style:font-name-asian="Times New Roman" style:font-size-asian="8pt" style:font-name-complex="Times New Roman" style:font-size-complex="11pt" style:language-complex="he" style:country-complex="IL"/>
    </style:style>
    <style:style style:name="T2" style:family="text">
      <style:text-properties fo:font-size="8pt" style:font-name-asian="Times New Roman" style:font-size-asian="8pt" style:font-name-complex="Times New Roman" style:font-size-complex="11pt" style:language-complex="he" style:country-complex="IL"/>
    </style:style>
    <style:style style:name="T3" style:family="text">
      <style:text-properties style:language-asian="es" style:country-asian="ES" style:language-complex="ar" style:country-complex="SA"/>
    </style:style>
    <style:style style:name="T4" style:family="text">
      <style:text-properties style:font-name="Arial" fo:font-size="10pt" fo:language="gl" fo:country="ES" style:font-size-asian="10pt"/>
    </style:style>
    <style:style style:name="T5" style:family="text">
      <style:text-properties style:font-size-complex="9pt"/>
    </style:style>
    <style:style style:name="T6" style:family="text">
      <style:text-properties fo:font-weight="bold" style:font-weight-asian="bold" style:font-size-complex="9pt"/>
    </style:style>
    <style:style style:name="T7" style:family="text">
      <style:text-properties style:font-name-asian="Arial Unicode MS" style:font-name-complex="Calibri" style:font-size-complex="9pt"/>
    </style:style>
    <style:style style:name="T8" style:family="text">
      <style:text-properties officeooo:rsid="0016da59"/>
    </style:style>
    <style:style style:name="T9" style:family="text">
      <style:text-properties officeooo:rsid="00188f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008000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GRAMA MUNICIPAL DE AXUDAS PARA A FESTIVIDADE DE REIS CONVOCATORIA 20<text:span text:style-name="T8">2</text:span><text:span text:style-name="T9">1-2022</text:span></text:p>
      <text:p text:style-name="P12"/>
      <text:p text:style-name="P4">DECLARACIÓN IRPF A NOME DA PERSOA SOLICITANTE: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APELIDOS E NOME DA PERSOA SOLICITANTE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DN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NDEREZO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3"/>
      <text:p text:style-name="P5">D E C L A R O :</text:p>
      <text:p text:style-name="P14"/>
      <text:p text:style-name="P6"><text:span text:style-name="Fuente_20_de_20_párrafo_20_predeter."><text:span text:style-name="T5">Que polos ingresos anuais percibidos no exercicio presupostario anterior </text:span></text:span><text:span text:style-name="Fuente_20_de_20_párrafo_20_predeter."><text:span text:style-name="T6">non son persoa suxeita obrigada a efectuar a declaración da renda das persoas físicas.</text:span></text:span></text:p>
      <text:p text:style-name="P14"/>
      <text:p text:style-name="P8">E para que conste a efectos de solicitude de axuda municipal para a Festividade de Reis 20<text:span text:style-name="T8">2</text:span><text:span text:style-name="T9">1-2022</text:span>, asino esta declaración.</text:p>
      <text:p text:style-name="P8"/>
      <text:p text:style-name="P8"/>
      <text:p text:style-name="P7">Fene, ___ de novembro 20<text:span text:style-name="T8">2</text:span><text:span text:style-name="T9">1</text:span></text:p>
      <text:p text:style-name="P15"/>
      <text:p text:style-name="P16"/>
      <text:p text:style-name="P9">Sinatura da persoa solicitante,<text:tab/></text:p>
      <text:p text:style-name="P10"/>
      <text:p text:style-name="P13"/>
      <text:p text:style-name="P10">.......................................................................................………...</text:p>
      <text:p text:style-name="P13"/>
      <text:p text:style-name="P4">DECLARACIÓN IRPF A NOME DO CÓNXUXE OU PARELLA:</text:p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APELIDOS E NOME DO CÓNXUXE/PARELLA: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NI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NDEREZO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3"/>
      <text:p text:style-name="P13"/>
      <text:p text:style-name="P5">D E C L A R O :</text:p>
      <text:p text:style-name="P14"/>
      <text:p text:style-name="P6"><text:span text:style-name="Fuente_20_de_20_párrafo_20_predeter."><text:span text:style-name="T5">Que polos ingresos anuais percibidos no exercicio presupostario anterior </text:span></text:span><text:span text:style-name="Fuente_20_de_20_párrafo_20_predeter."><text:span text:style-name="T6">non son persoa suxeita obrigada a efectuar a declaración da renda das persoas físicas.</text:span></text:span></text:p>
      <text:p text:style-name="P14"/>
      <text:p text:style-name="P8">E para que conste a efectos de solicitude de axuda municipal para a Festividade de Reis 20<text:span text:style-name="T8">2</text:span><text:span text:style-name="T9">1-2022</text:span>, asino esta declaración.</text:p>
      <text:p text:style-name="P8"/>
      <text:p text:style-name="P8"/>
      <text:p text:style-name="P7">Fene, ___ de novembro 20<text:span text:style-name="T8">2</text:span><text:span text:style-name="T9">1</text:span></text:p>
      <text:p text:style-name="P15"/>
      <text:p text:style-name="P16"/>
      <text:p text:style-name="P11"><text:span text:style-name="Fuente_20_de_20_párrafo_20_predeter."><text:span text:style-name="T7">Sinatura do cónxuxe/parella,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1pt" style:language-complex="he" style:country-complex="I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age_20_Number" style:display-name="Page Number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0.053cm" fo:margin-right="0cm" fo:text-indent="0cm" style:auto-text-indent="false">
        <style:tab-stops>
          <style:tab-stop style:position="7.447cm" style:type="center"/>
          <style:tab-stop style:position="14.94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language="gl" fo:country="ES" style:font-name-asian="Times New Roman" style:font-size-asian="8pt" style:font-name-complex="Times New Roman" style:font-size-complex="11pt" style:language-complex="he" style:country-complex="IL"/>
    </style:style>
    <style:style style:name="MT2" style:family="text">
      <style:text-properties fo:font-size="8pt" style:font-name-asian="Times New Roman" style:font-size-asian="8pt" style:font-name-complex="Times New Roman" style:font-size-complex="11pt" style:language-complex="he" style:country-complex="IL"/>
    </style:style>
    <style:style style:name="MT3" style:family="text">
      <style:text-properties style:language-asian="es" style:country-asian="ES" style:language-complex="ar" style:country-complex="SA"/>
    </style:style>
    <style:style style:name="MT4" style:family="text">
      <style:text-properties style:font-name="Arial" fo:font-size="10pt" fo:language="gl" fo:country="ES" style:font-size-asian="10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008000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3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45cm" fo:margin-left="0cm" fo:margin-right="0cm" fo:margin-bottom="0cm" style:dynamic-spacing="true"/>
      </style:header-style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-2.54cm" svg:y="-0.743cm" svg:width="2.579cm" style:rel-width="scale" svg:height="3.24cm" style:rel-height="scale" draw:z-index="1"><draw:image xlink:href="Pictures/10000000000002C5000003761E8801FF5C7B1DA9.jpg" xlink:type="simple" xlink:show="embed" xlink:actuate="onLoad" loext:mime-type="image/jpeg"/></draw:frame><draw:frame draw:style-name="Mfr2" draw:name="Cuadro de texto 2" text:anchor-type="paragraph" svg:x="0cm" svg:y="0cm" svg:width="2.54cm" style:rel-width="scale" svg:height="0.452cm" style:rel-height="scale" draw:z-index="2"><draw:text-box><text:p text:style-name="Normal"><text:span text:style-name="Fuente_20_de_20_párrafo_20_predeter."><text:span text:style-name="MT1">C.I.F.:</text:span></text:span><text:span text:style-name="Fuente_20_de_20_párrafo_20_predeter."><text:span text:style-name="MT2"> P-1503600-G</text:span></text:span></text:p></draw:text-box></draw:frame><draw:frame draw:style-name="Mfr2" draw:name="Cuadro de texto 3" text:anchor-type="paragraph" svg:x="0cm" svg:y="0cm" svg:width="2.54cm" style:rel-width="scale" svg:height="0.452cm" style:rel-height="scale" draw:z-index="0"><draw:text-box><text:p text:style-name="Normal"><text:span text:style-name="Fuente_20_de_20_párrafo_20_predeter."><text:span text:style-name="MT1">C.I.F.:</text:span></text:span><text:span text:style-name="Fuente_20_de_20_párrafo_20_predeter."><text:span text:style-name="MT2"> P-1503600-G</text:span></text:span></text:p></draw:text-box></draw:frame><text:span text:style-name="Fuente_20_de_20_párrafo_20_predeter."><text:span text:style-name="MT3"/></text:span></text:p>
      </style:header>
      <style:footer>
        <text:p text:style-name="MP2"><draw:frame draw:style-name="Mfr2" draw:name="Marco1" text:anchor-type="paragraph" svg:x="-1.984cm" svg:y="0.702cm" svg:width="17.842cm" style:rel-width="scale" svg:height="0.619cm" style:rel-height="scale" draw:z-index="3"><draw:text-box><text:p text:style-name="MP3"><text:span text:style-name="Page_20_Number"><text:span text:style-name="MT4">Praza do alcalde Ramón Souto González, s/n.- Teléf.: 981 49 27 07 / Fax: 981 49 27 88 – 15500 FENE</text:span></text:span></text:p></draw:text-box></draw:frame><draw:frame draw:style-name="Mfr3" draw:name="Marco2" text:anchor-type="paragraph" svg:x="-1.808cm" svg:y="1.337cm" svg:width="17.985cm" style:rel-width="scale" svg:height="0.302cm" style:rel-height="scale" draw:z-index="4"><draw:text-box><text:p text:style-name="Standard"/></draw:text-box></draw:frame><text:tab/><text:tab/>1<text:span text:style-name="Page_20_Number"> de 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Fernando Horjales</meta:initial-creator>
    <meta:creation-date>2012-06-12T10:07:00Z</meta:creation-date>
    <dc:date>2021-10-26T09:43:27.922000000</dc:date>
    <meta:print-date>2016-11-21T09:15:00Z</meta:print-date>
    <meta:editing-cycles>25</meta:editing-cycles>
    <meta:editing-duration>PT1H48M52S</meta:editing-duration>
    <meta:document-statistic meta:table-count="2" meta:image-count="1" meta:object-count="0" meta:page-count="1" meta:paragraph-count="24" meta:word-count="188" meta:character-count="1205" meta:non-whitespace-character-count="1037"/>
    <meta:template xlink:type="simple" xlink:actuate="onRequest" xlink:title="" xlink:href="Normal"/>
  </office:meta>
</office:document-meta>
</file>